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Bm Bm Em Em x2) - Bm F#7 Bm B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G G Bm Bm <text:s text:c="2"/>- D (D) Bm Bm</text:p>
      <text:p><text:s text:c="7"/>G G Bm Bm <text:s text:c="2"/>- D <text:s/>F#7 <text:s/>Bm F#7</text:p>
      <text:p><text:s text:c="12"/>(Bm F#7-X - Bm <text:s/>Bm <text:s/>Bm B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F#7/F#7) (…//…) (x4~2~4) <text:s text:c="3"/>Bm Bm Bm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